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9, Rijksweg Noord 54, 6131 C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wijzigen van kantoor naar woning</text:p>
            <text:p text:style-name="common-al">Locatie:     Rijksweg Noord 54, 6131 CM Sittard </text:p>
            <text:p text:style-name="common-al">Dossiernummer:    Om19.0539</text:p>
            <text:p text:style-name="common-al">Verzenddatum besluit:   8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67 334669</meta:user-defined>
    <meta:user-defined meta:name="DC.title">Gemeente Sittard-Geleen – Omgevingsvergunning verleend; dossiernummer Om19.0539, Rijksweg Noord 54, 6131 CM  Sittard (reguliere voorbereidingsprocedure)</meta:user-defined>
    <meta:user-defined meta:name="OVERHEID.PostcodeHuisnummer/OVERHEIDop.postcodeHuisnummer">6131CM 54</meta:user-defined>
    <meta:user-defined meta:name="OVERHEIDop.straatnaam">Rijksweg Noord</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6163</meta:user-defined>
    <meta:user-defined meta:name="OVERHEIDop.GmbID/DC.identifier">gmb-2020-96163</meta:user-defined>
    <meta:user-defined meta:name="OVERHEIDop.versieInformatie"/>
  </office:meta>
</office:document-meta>
</file>