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177 nabij Meentweg 1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0 heeft de gemeente een aanvraag ontvangen voor het uitbreiden van de bestaande schuur op het perceel op locatie Kadastraal perceel B 1177 nabij Meentweg 1A te Naarden. De aanvraag is geregistreerd onder zaaknummer HZ_WABO-20-05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16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6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6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09.08 478484.64</meta:user-defined>
    <meta:user-defined meta:name="DC.title">Aanvraag omgevingsvergunning Kadastraal perceel B 1177 nabij Meentweg 1A te Naarden</meta:user-defined>
    <meta:user-defined meta:name="OVERHEID.PostcodeHuisnummer/OVERHEIDop.postcodeHuisnummer">1272NV 322</meta:user-defined>
    <meta:user-defined meta:name="OVERHEIDop.straatnaam">Naarderstraat</meta:user-defined>
    <meta:user-defined meta:name="OVERHEIDop.woonplaats">Huiz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62</meta:user-defined>
    <meta:user-defined meta:name="OVERHEIDop.GmbID/DC.identifier">gmb-2020-96162</meta:user-defined>
    <meta:user-defined meta:name="OVERHEIDop.versieInformatie"/>
  </office:meta>
</office:document-meta>
</file>