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Grote Markt, kadastraal bekend GRN sectie G nummer 6934 (tussen het bordes van het stadhuis, Grote Markt 1, en het trottoir van Grote Markt 41) – verwijderen en aanleggen laag- en middenspanningkabels (ontvangstdatum 02-04-2020, dossiernummer 2020718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15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5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5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42.941 581973.115</meta:user-defined>
    <meta:user-defined meta:name="DC.title">Aanvraag omgevingsvergunning: Groningen, Grote Markt, kadastraal bekend GRN sectie G nummer 6934 (tussen het bordes van het stadhuis, Grote Markt 1, en het trottoir van Grote Markt 41) – verwijderen en aanleggen laag- en middenspanningkabels (ontvangstdatum 02-04-2020, dossiernummer 202071851)</meta:user-defined>
    <meta:user-defined meta:name="OVERHEID.PostcodeHuisnummer/OVERHEIDop.postcodeHuisnummer">9712HN 1</meta:user-defined>
    <meta:user-defined meta:name="OVERHEIDop.straatnaam">Grote Mark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159</meta:user-defined>
    <meta:user-defined meta:name="OVERHEIDop.GmbID/DC.identifier">gmb-2020-96159</meta:user-defined>
    <meta:user-defined meta:name="OVERHEIDop.versieInformatie"/>
  </office:meta>
</office:document-meta>
</file>