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twee schijnacacia's, Diependalseweg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637</text:p>
            <text:p text:style-name="common-al">Datum indiening: 1 april 2020</text:p>
            <text:p text:style-name="common-al">Omschrijving: het kappen van twee schijnacacia's</text:p>
            <text:p text:style-name="common-al">Adres: Diependalseweg 2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15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5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5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613.422 444516.448</meta:user-defined>
    <meta:user-defined meta:name="DC.title">ODRA Gemeente Arnhem - Aanvraag omgevingsvergunning, het kappen van twee schijnacacia's, Diependalseweg 2 Arnhem</meta:user-defined>
    <meta:user-defined meta:name="OVERHEID.PostcodeHuisnummer/OVERHEIDop.postcodeHuisnummer">6813GE 2</meta:user-defined>
    <meta:user-defined meta:name="OVERHEIDop.straatnaam">Diependalseweg</meta:user-defined>
    <meta:user-defined meta:name="OVERHEIDop.woonplaats">Arn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156</meta:user-defined>
    <meta:user-defined meta:name="OVERHEIDop.GmbID/DC.identifier">gmb-2020-96156</meta:user-defined>
    <meta:user-defined meta:name="OVERHEIDop.versieInformatie"/>
  </office:meta>
</office:document-meta>
</file>