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onhuis, Tuin van Elden Kad. sect. AB nr. 1809 bwnr 2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626</text:p>
            <text:p text:style-name="common-al">OLO-nummer: 5064625</text:p>
            <text:p text:style-name="common-al">Datum indiening: 1 april 2020</text:p>
            <text:p text:style-name="common-al">Omschrijving: het bouwen van een woonhuis</text:p>
            <text:p text:style-name="common-al">Adres: Tuin van Elden Kad. sect. AB nr. 1809 bwnr 222 Arnhem</text:p>
            <text:p text:style-name="common-al">Activiteiten: Bouwen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15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5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5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37.388 441551.737</meta:user-defined>
    <meta:user-defined meta:name="DC.title">ODRA Gemeente Arnhem - Aanvraag omgevingsvergunning, het bouwen van een woonhuis, Tuin van Elden Kad. sect. AB nr. 1809 bwnr 222 Arnhem</meta:user-defined>
    <meta:user-defined meta:name="OVERHEID.PostcodeHuisnummer/OVERHEIDop.postcodeHuisnummer">6842DR 15</meta:user-defined>
    <meta:user-defined meta:name="OVERHEIDop.straatnaam">Opusstraat</meta:user-defined>
    <meta:user-defined meta:name="OVERHEIDop.woonplaats">Arn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153</meta:user-defined>
    <meta:user-defined meta:name="OVERHEIDop.GmbID/DC.identifier">gmb-2020-96153</meta:user-defined>
    <meta:user-defined meta:name="OVERHEIDop.versieInformatie"/>
  </office:meta>
</office:document-meta>
</file>