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earsonplein 2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0 is deze omgevingsvergunning bekend gemaakt aan de aanvrager van de vergunning:</text:p>
            <text:p text:style-name="common-al">Pearsonplein 23 Lochem, het brandveilig gebruiken van een tijdelijke unit voor een periode van 5 jaar, nr. 2019-15083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615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5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5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835</meta:user-defined>
    <dc:language>nl</dc:language>
    <meta:user-defined meta:name="OVERHEID.EPSG28992/DC.spatial">224211.761 463550.361</meta:user-defined>
    <meta:user-defined meta:name="DC.title">Bekendgemaakte omgevingsvergunning Pearsonplein 23 Lochem</meta:user-defined>
    <meta:user-defined meta:name="OVERHEID.PostcodeHuisnummer/OVERHEIDop.postcodeHuisnummer">7242JA 23</meta:user-defined>
    <meta:user-defined meta:name="OVERHEIDop.straatnaam">Pearsonplein</meta:user-defined>
    <meta:user-defined meta:name="OVERHEIDop.woonplaats">Loc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96151</meta:user-defined>
    <meta:user-defined meta:name="OVERHEIDop.GmbID/DC.identifier">gmb-2020-96151</meta:user-defined>
    <meta:user-defined meta:name="OVERHEIDop.versieInformatie"/>
  </office:meta>
</office:document-meta>
</file>