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Burmad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annemings- en Verhuurbedrijf Ripping B.V. te Bergschenhoek zich gemeld.</text:p>
            <text:p text:style-name="common-al">De melding gaat over het gebruik van een mobiele breker voor de locatie Burmadeweg 2 te Zoeterwoude voor breekwerkzaamheden van puin vrijgekomen bij sloop. De werkzaamheden vinden plaats in de periode vanaf 27 april 2020 tot en met 21 mei 2020 tot en met gedurende 5 breekdagen aaneengesloten dagen van maandag tot en met vrijdag tussen 07.00 en 19.00 uur. De melding is op 8 april 2020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0-004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14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4300</meta:user-defined>
    <meta:user-defined meta:name="DCTERMS.abstract">het betreft breekwerkzaamheden van puin vrijgekomen bij sloop.</meta:user-defined>
    <dc:language>nl</dc:language>
    <meta:user-defined meta:name="OVERHEID.EPSG28992/DC.spatial">96890 459396</meta:user-defined>
    <meta:user-defined meta:name="DC.title">Mobiele puinbreker - Burmadeweg 2 te Zoeterwoude</meta:user-defined>
    <meta:user-defined meta:name="OVERHEID.PostcodeHuisnummer/OVERHEIDop.postcodeHuisnummer">2381NZ 2</meta:user-defined>
    <meta:user-defined meta:name="OVERHEIDop.straatnaam">Burmadeweg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96145</meta:user-defined>
    <meta:user-defined meta:name="OVERHEIDop.GmbID/DC.identifier">gmb-2020-96145</meta:user-defined>
    <meta:user-defined meta:name="OVERHEIDop.versieInformatie"/>
  </office:meta>
</office:document-meta>
</file>