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47 49, 2020-02986, plaatsen handelsreclame aan gevel, 7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14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4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4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3.026 488272.659</meta:user-defined>
    <meta:user-defined meta:name="DC.title">Haarlem, ingekomen aanvraag omgevingsvergunning Grote Houtstraat 47 49, 2020-02986, plaatsen handelsreclame aan gevel, 7 april 2020 De bovenstaande aanvraag is binnengekomen, deze ligt niet ter inzage en is niet digitaal te volgen.</meta:user-defined>
    <meta:user-defined meta:name="OVERHEID.PostcodeHuisnummer/OVERHEIDop.postcodeHuisnummer">2011SC 47</meta:user-defined>
    <meta:user-defined meta:name="OVERHEIDop.straatnaam">Grote Houtstraat</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6142</meta:user-defined>
    <meta:user-defined meta:name="OVERHEIDop.GmbID/DC.identifier">gmb-2020-96142</meta:user-defined>
    <meta:user-defined meta:name="OVERHEIDop.versieInformatie"/>
  </office:meta>
</office:document-meta>
</file>