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de woning en het verbouwen van het souterrain, Verhuellstraat 2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515</text:p>
            <text:p text:style-name="common-al">OLO-nummer: 5061079</text:p>
            <text:p text:style-name="common-al">Datum indiening: 31 maart 2020</text:p>
            <text:p text:style-name="common-al">Omschrijving: het splitsen van de woning en het verbouwen van het souterrain</text:p>
            <text:p text:style-name="common-al">Adres: Verhuellstraat 26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4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4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7.856 444719.441</meta:user-defined>
    <meta:user-defined meta:name="DC.title">ODRA Gemeente Arnhem - Aanvraag omgevingsvergunning, het splitsen van de woning en het verbouwen van het souterrain, Verhuellstraat 26 Arnhem</meta:user-defined>
    <meta:user-defined meta:name="OVERHEID.PostcodeHuisnummer/OVERHEIDop.postcodeHuisnummer">6821DL 26</meta:user-defined>
    <meta:user-defined meta:name="OVERHEIDop.straatnaam">Verhuell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40</meta:user-defined>
    <meta:user-defined meta:name="OVERHEIDop.GmbID/DC.identifier">gmb-2020-96140</meta:user-defined>
    <meta:user-defined meta:name="OVERHEIDop.versieInformatie"/>
  </office:meta>
</office:document-meta>
</file>