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96, 9737 SP Groningen – vellen 1 boom (spar) (ontvangstdatum 04-04-2020, dossiernummer 202071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57.42 585196.397</meta:user-defined>
    <meta:user-defined meta:name="DC.title">Aanvraag omgevingsvergunning: Grevingaheerd 96, 9737 SP Groningen – vellen 1 boom (spar) (ontvangstdatum 04-04-2020, dossiernummer 202071879)</meta:user-defined>
    <meta:user-defined meta:name="OVERHEID.PostcodeHuisnummer/OVERHEIDop.postcodeHuisnummer">9737SP 96</meta:user-defined>
    <meta:user-defined meta:name="OVERHEIDop.straatnaam">Grevingaheerd</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35</meta:user-defined>
    <meta:user-defined meta:name="OVERHEIDop.GmbID/DC.identifier">gmb-2020-96135</meta:user-defined>
    <meta:user-defined meta:name="OVERHEIDop.versieInformatie"/>
  </office:meta>
</office:document-meta>
</file>