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uitbreiden van de begane grond van het getransformeerde kantoorpand (naar hotel), Hoeksteen 74, 2132 MS Hoofddorp, Hotel Schiphol Hoeksteen B.V., Zaak 8645195, OLO-nummer: 4012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en de ontwerpverklaring van geen bedenkingen. De beschikking is niet gewijzigd ten opzichte van het eerder gepubliceerde ontwerp. </text:p>
            <text:p text:style-name="common-al"/>
            <text:p text:style-name="common-al">
            <text:span text:style-name="nadrukvet">
              <text:span text:style-name="nadrukvet">Inzage</text:span>
            </text:span>
          </text:p>
            <text:p text:style-name="common-al">De beschikking en de bijbehorende stukken en de 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13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3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3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9927.314 478284.711</meta:user-defined>
    <meta:user-defined meta:name="DC.title">Verleende omgevingsvergunning (uitgebreide procedure) van burgemeester en wethouders en verklaring van geen bedenkingen van de gemeenteraad voor het uitbreiden van de begane grond van het getransformeerde kantoorpand (naar hotel), Hoeksteen 74, 2132 MS Hoofddorp, Hotel Schiphol Hoeksteen B.V., Zaak 8645195, OLO-nummer: 4012137.</meta:user-defined>
    <meta:user-defined meta:name="OVERHEID.PostcodeHuisnummer/OVERHEIDop.postcodeHuisnummer">2132MS 74</meta:user-defined>
    <meta:user-defined meta:name="OVERHEIDop.straatnaam">Hoeksteen</meta:user-defined>
    <meta:user-defined meta:name="OVERHEIDop.woonplaats">Hoofddorp</meta:user-defined>
    <meta:user-defined meta:name="DCTERMS.W3CDTF/DCTERMS.available">2020-04-14</meta:user-defined>
    <meta:user-defined meta:name="DCTERMS.W3CDTF/OVERHEIDop.jaargang">2020</meta:user-defined>
    <meta:user-defined meta:name="OVERHEIDop.publicationIssue">96134</meta:user-defined>
    <meta:user-defined meta:name="OVERHEIDop.GmbID/DC.identifier">gmb-2020-96134</meta:user-defined>
    <meta:user-defined meta:name="OVERHEIDop.versieInformatie"/>
  </office:meta>
</office:document-meta>
</file>