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zes bomen, Zandweg 218 te De Meern,  HZ_WABO-20-05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218 te De Meern</text:p>
            <text:p text:style-name="common-al">HZ_WABO-20-05009</text:p>
            <text:p text:style-name="common-al">Toelichting: het vellen van zes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13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3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3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607.37 455736.18</meta:user-defined>
    <meta:user-defined meta:name="DC.title">Verlenging beslistermijn omgevingsvergunning, het vellen van zes bomen, Zandweg 218 te De Meern,  HZ_WABO-20-05009</meta:user-defined>
    <meta:user-defined meta:name="OVERHEID.PostcodeHuisnummer/OVERHEIDop.postcodeHuisnummer">3454HE 218</meta:user-defined>
    <meta:user-defined meta:name="OVERHEIDop.straatnaam">Zandweg</meta:user-defined>
    <meta:user-defined meta:name="OVERHEIDop.woonplaats">De Mee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31</meta:user-defined>
    <meta:user-defined meta:name="OVERHEIDop.GmbID/DC.identifier">gmb-2020-96131</meta:user-defined>
    <meta:user-defined meta:name="OVERHEIDop.versieInformatie"/>
  </office:meta>
</office:document-meta>
</file>