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briekslaan 12, 9745 AG Groningen – vervangen huidige gevelreclame (ontvangstdatum 01-04-2020, dossiernummer 202071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035.469 581389.849</meta:user-defined>
    <meta:user-defined meta:name="DC.title">Aanvraag omgevingsvergunning: Fabriekslaan 12, 9745 AG Groningen – vervangen huidige gevelreclame (ontvangstdatum 01-04-2020, dossiernummer 202071835)</meta:user-defined>
    <meta:user-defined meta:name="OVERHEID.PostcodeHuisnummer/OVERHEIDop.postcodeHuisnummer">9745AG 12</meta:user-defined>
    <meta:user-defined meta:name="OVERHEIDop.straatnaam">Fabrieks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29</meta:user-defined>
    <meta:user-defined meta:name="OVERHEIDop.GmbID/DC.identifier">gmb-2020-96129</meta:user-defined>
    <meta:user-defined meta:name="OVERHEIDop.versieInformatie"/>
  </office:meta>
</office:document-meta>
</file>