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D462 te Broekhuizenvorst, aangevraagde omgevingsvergunning 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GOW uitkijktor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11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86.18 390152.42</meta:user-defined>
    <meta:user-defined meta:name="DC.title">Kavel D462 te Broekhuizenvorst, aangevraagde omgevingsvergunning 7 april 2020</meta:user-defined>
    <meta:user-defined meta:name="OVERHEID.PostcodeHuisnummer/OVERHEIDop.postcodeHuisnummer">5871CC 10</meta:user-defined>
    <meta:user-defined meta:name="OVERHEIDop.straatnaam">Broekstraat</meta:user-defined>
    <meta:user-defined meta:name="OVERHEIDop.woonplaats">Broekhuizenvors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15</meta:user-defined>
    <meta:user-defined meta:name="OVERHEIDop.GmbID/DC.identifier">gmb-2020-96115</meta:user-defined>
    <meta:user-defined meta:name="OVERHEIDop.versieInformatie"/>
  </office:meta>
</office:document-meta>
</file>