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ussereindseweg 48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de omgevingsvergunning verleend voor het intern verbouwen van de woning Bussereindseweg 48 in 5954 CH Beesel (besluit verzonden 31-3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1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969 363770</meta:user-defined>
    <meta:user-defined meta:name="DC.title">Gemeente Beesel - Verleende omgevingsvergunning Bussereindseweg 48 in Beesel</meta:user-defined>
    <meta:user-defined meta:name="OVERHEID.PostcodeHuisnummer/OVERHEIDop.postcodeHuisnummer">5954CH 48</meta:user-defined>
    <meta:user-defined meta:name="OVERHEIDop.straatnaam">Bussereindseweg</meta:user-defined>
    <meta:user-defined meta:name="OVERHEIDop.woonplaats">Bees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14</meta:user-defined>
    <meta:user-defined meta:name="OVERHEIDop.GmbID/DC.identifier">gmb-2020-96114</meta:user-defined>
    <meta:user-defined meta:name="OVERHEIDop.versieInformatie"/>
  </office:meta>
</office:document-meta>
</file>