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anzebosweg 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0 een besluit genomen op de aanvraag met zaaknummer V-2020-0828 voor een omgevingsvergunning : het vellen van 1 zomereik, op locatie Ganzebosweg 25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6112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11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11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554 469643</meta:user-defined>
    <meta:user-defined meta:name="DC.title">Kennisgeving besluit op aanvraag omgevingsvergunning  Ganzebosweg 250</meta:user-defined>
    <meta:user-defined meta:name="OVERHEID.PostcodeHuisnummer/OVERHEIDop.postcodeHuisnummer">7548PT 250</meta:user-defined>
    <meta:user-defined meta:name="OVERHEIDop.straatnaam">Ganzebosweg</meta:user-defined>
    <meta:user-defined meta:name="OVERHEIDop.woonplaats">Enschede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112</meta:user-defined>
    <meta:user-defined meta:name="OVERHEIDop.GmbID/DC.identifier">gmb-2020-96112</meta:user-defined>
    <meta:user-defined meta:name="OVERHEIDop.versieInformatie"/>
  </office:meta>
</office:document-meta>
</file>