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sundweg, kadastrale sectie G, perc.nr 43 Groningen – oprichten 2-onder-1 kap bedrijfsgebouw (ontvangstdatum 31-03-2020, dossiernummer 202071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1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1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1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64.756 580768.5</meta:user-defined>
    <meta:user-defined meta:name="DC.title">Aanvraag omgevingsvergunning: Egersundweg, kadastrale sectie G, perc.nr 43 Groningen – oprichten 2-onder-1 kap bedrijfsgebouw (ontvangstdatum 31-03-2020, dossiernummer 202071811)</meta:user-defined>
    <meta:user-defined meta:name="OVERHEID.PostcodeHuisnummer/OVERHEIDop.postcodeHuisnummer">9723JM 11</meta:user-defined>
    <meta:user-defined meta:name="OVERHEIDop.straatnaam">Egersund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10</meta:user-defined>
    <meta:user-defined meta:name="OVERHEIDop.GmbID/DC.identifier">gmb-2020-96110</meta:user-defined>
    <meta:user-defined meta:name="OVERHEIDop.versieInformatie"/>
  </office:meta>
</office:document-meta>
</file>