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89, Groenstraat 19, 6121 KJ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ing tuinhuis</text:p>
            <text:p text:style-name="common-al">Locatie:     Groenstraat 19, 6121 KJ Born </text:p>
            <text:p text:style-name="common-al">Ontvangstdatum aanvraag:  28 februari 2020</text:p>
            <text:p text:style-name="common-al">Dossiernummer:  Om20.0089</text:p>
            <text:p text:style-name="common-al">Datum verzoek intrekken: 25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0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13 337971</meta:user-defined>
    <meta:user-defined meta:name="DC.title">Gemeente Sittard-Geleen - Omgevingsvergunning aanvraag ingetrokken; dossiernummer Om20.0089, Groenstraat 19, 6121 KJ  Born</meta:user-defined>
    <meta:user-defined meta:name="OVERHEID.PostcodeHuisnummer/OVERHEIDop.postcodeHuisnummer">6121KJ 19</meta:user-defined>
    <meta:user-defined meta:name="OVERHEIDop.straatnaam">Groenstraat</meta:user-defined>
    <meta:user-defined meta:name="OVERHEIDop.woonplaats">Bor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99</meta:user-defined>
    <meta:user-defined meta:name="OVERHEIDop.GmbID/DC.identifier">gmb-2020-96099</meta:user-defined>
    <meta:user-defined meta:name="OVERHEIDop.versieInformatie"/>
  </office:meta>
</office:document-meta>
</file>