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preambule_id1-3-2-1-1" text:style-name="preambule">
            <text:p text:style-name="al"/>
            <text:p text:style-name="al">Het college van de gemeente Lelystad maakt bekend dat omgevingsvergunningen zijn verleend / meldingen zijn geaccepteerd voor onderstaande aanvragen / meldingen.</text:p>
            <text:p text:style-name="al">
            <text:span text:style-name="nadrukvet"/>
          </text:p>
            <text:p text:style-name="al">
            <text:span text:style-name="nadrukvet">- Hagenduin 68 </text:span> L20200081</text:p>
            <text:p text:style-name="al"> Oprichten van een woning </text:p>
            <text:p text:style-name="al"> reguliere voorbereidingsprocedure</text:p>
            <text:p text:style-name="al"> ingangsdatum 7 april 2020</text:p>
            <text:p text:style-name="al">
            <text:span text:style-name="nadrukvet">- Schoener 41 kavel 1A, Kadastraal perceelnummer7559 O </text:span> L20200082</text:p>
            <text:p text:style-name="al"> Aanleggen van een inrit </text:p>
            <text:p text:style-name="al"> reguliere voorbereidingsprocedure</text:p>
            <text:p text:style-name="al"> ingangsdatum 7 april 2020</text:p>
            <text:p text:style-name="al">
            <text:span text:style-name="nadrukvet">- Schoener 41 kavel 1B, Kadastraal perceelnummer7559 O </text:span> L20200083</text:p>
            <text:p text:style-name="al"> Aanleggen van een inrit </text:p>
            <text:p text:style-name="al"> reguliere voorbereidingsprocedure</text:p>
            <text:p text:style-name="al"> ingangsdatum 7 april 2020</text:p>
            <text:p text:style-name="al">
            <text:span text:style-name="nadrukvet">- Groene Schouw, kavel 1 Kadastraal perceelnummer 10378M </text:span> L20200084</text:p>
            <text:p text:style-name="al"> Aanleggen van een inrit </text:p>
            <text:p text:style-name="al"> reguliere voorbereidingsprocedure</text:p>
            <text:p text:style-name="al"> ingangsdatum 7 april 2020</text:p>
            <text:p text:style-name="al">
            <text:span text:style-name="nadrukvet">- Schoener 41 44 8243 XB </text:span> L20200100</text:p>
            <text:p text:style-name="al"> Aanleggen van een uitrit </text:p>
            <text:p text:style-name="al"> reguliere voorbereidingsprocedure</text:p>
            <text:p text:style-name="al"> ingangsdatum 7 april 2020</text:p>
            <text:p text:style-name="al">
            <text:span text:style-name="nadrukvet">- Vennendal 80 </text:span> L20200099</text:p>
            <text:p text:style-name="al"> Oprichten van een woning </text:p>
            <text:p text:style-name="al"> reguliere voorbereidingsprocedure</text:p>
            <text:p text:style-name="al"> ingangsdatum 8 april 2020</text:p>
            <text:p text:style-name="al"/>
            <text:p text:style-name="al">Deze omgevingsvergunningen met de daarbij horende stukken kunnen op afspraak worden ingezien bij Het Informatieplein Wonen en Ondernemen, Stadhuisplein 2. Zolang de maatregelen als gevolg van de coronapandemie voortduren, gaat dat lastig. De stukken kunnen op verzoek digitaal worden geraadpleegd of digitaal worden toegezonden. Voor nadere informatie kunt u terecht bij de team Wabo en bestemmingsplannen , telefonisch bereikbaar onder nummer 140320.  </text:p>
            <text:p text:style-name="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609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9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9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64644.891 502785.645</meta:user-defined>
    <meta:user-defined meta:name="OVERHEID.EPSG28992/DC.spatial">159757.04 501707.756</meta:user-defined>
    <meta:user-defined meta:name="OVERHEID.EPSG28992/DC.spatial">160116.585 502429.19</meta:user-defined>
    <meta:user-defined meta:name="OVERHEID.EPSG28992/DC.spatial">159475.642 501224.154</meta:user-defined>
    <meta:user-defined meta:name="OVERHEID.EPSG28992/DC.spatial">164678.928 503231.3</meta:user-defined>
    <meta:user-defined meta:name="DC.title">Verleende omgevingsvergunningen</meta:user-defined>
    <meta:user-defined meta:name="OVERHEID.PostcodeHuisnummer/OVERHEIDop.postcodeHuisnummer">8219DD 67</meta:user-defined>
    <meta:user-defined meta:name="OVERHEID.PostcodeHuisnummer/OVERHEIDop.postcodeHuisnummer">8243TH 7</meta:user-defined>
    <meta:user-defined meta:name="OVERHEID.PostcodeHuisnummer/OVERHEIDop.postcodeHuisnummer">8243XB 44</meta:user-defined>
    <meta:user-defined meta:name="OVERHEID.PostcodeHuisnummer/OVERHEIDop.postcodeHuisnummer">8219CE 81</meta:user-defined>
    <meta:user-defined meta:name="OVERHEIDop.straatnaam">Hagenduin</meta:user-defined>
    <meta:user-defined meta:name="OVERHEIDop.straatnaam">Schoener 14</meta:user-defined>
    <meta:user-defined meta:name="OVERHEIDop.straatnaam">Schouw 47</meta:user-defined>
    <meta:user-defined meta:name="OVERHEIDop.straatnaam">Schoener 41</meta:user-defined>
    <meta:user-defined meta:name="OVERHEIDop.straatnaam">Vennendal</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DCTERMS.W3CDTF/DCTERMS.available">2020-04-15</meta:user-defined>
    <meta:user-defined meta:name="DCTERMS.W3CDTF/OVERHEIDop.jaargang">2020</meta:user-defined>
    <meta:user-defined meta:name="OVERHEIDop.publicationIssue">96097</meta:user-defined>
    <meta:user-defined meta:name="OVERHEIDop.GmbID/DC.identifier">gmb-2020-96097</meta:user-defined>
    <meta:user-defined meta:name="OVERHEIDop.versieInformatie"/>
  </office:meta>
</office:document-meta>
</file>