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12 , 9731 JL Groningen – plaatsen dakopbouw op garage (ontvangstdatum 03-04-2020, dossiernummer 202071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79.738 583498.202</meta:user-defined>
    <meta:user-defined meta:name="DC.title">Aanvraag omgevingsvergunning: Dragonstraat 12 , 9731 JL Groningen – plaatsen dakopbouw op garage (ontvangstdatum 03-04-2020, dossiernummer 202071871)</meta:user-defined>
    <meta:user-defined meta:name="OVERHEID.PostcodeHuisnummer/OVERHEIDop.postcodeHuisnummer">9731JL 12</meta:user-defined>
    <meta:user-defined meta:name="OVERHEIDop.straatnaam">Dragon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092</meta:user-defined>
    <meta:user-defined meta:name="OVERHEIDop.GmbID/DC.identifier">gmb-2020-96092</meta:user-defined>
    <meta:user-defined meta:name="OVERHEIDop.versieInformatie"/>
  </office:meta>
</office:document-meta>
</file>