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 omgevingsvergunning </text:span>
          </text:p>
            <text:p text:style-name="common-al">Op 2 maart 2020 is een aanvraag om een omgevingsvergunning binnengekomen van Merck Sharp &amp; Dohme voor een milieuneutrale verandering voor de inrichting gelegen aan Waarderweg 39 te Haarlem. De verandering betreft een verhoging van de hoeveelheid ivermectine in opslag van 0,9 naar 4,6 ton. De ivermectine wordt opgeslagen in de bestaande opslagvoorziening in het High Bay Warehouse, compartiment 1 en 2.</text:p>
            <text:p text:style-name="common-al"/>
            <text:p text:style-name="common-al">
            <text:span text:style-name="nadrukondlijn">Inzage</text:span>
          </text:p>
            <text:p text:style-name="common-al">Het besluit ligt tijdens werkuren van 16 april tot 28 mei 2020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28 mei 2020 kan eenieder schriftelijk of mondeling zienswijzen naar voren brengen bij de directeur van Omgevingsdienst IJmond.</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bekendmaking Wet algemene bepalingen omgevingsrecht Wabo, Waarderweg 39</meta:user-defined>
    <meta:user-defined meta:name="OVERHEIDop.straatnaam">Heringaweg</meta:user-defined>
    <meta:user-defined meta:name="OVERHEIDop.woonplaats">Haarlem</meta:user-defined>
    <meta:user-defined meta:name="DCTERMS.W3CDTF/DCTERMS.available">2020-04-15</meta:user-defined>
    <meta:user-defined meta:name="DCTERMS.W3CDTF/OVERHEIDop.jaargang">2020</meta:user-defined>
    <meta:user-defined meta:name="OVERHEIDop.publicationIssue">96086</meta:user-defined>
    <meta:user-defined meta:name="OVERHEIDop.GmbID/DC.identifier">gmb-2020-96086</meta:user-defined>
    <meta:user-defined meta:name="OVERHEIDop.versieInformatie"/>
  </office:meta>
</office:document-meta>
</file>