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ngersbroekweg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Sengersbroekweg 8 te Heusden  </text:p>
            <text:p text:style-name="common-al">het verbouwen van een bijgebouw    09-04-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608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8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8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91 375705</meta:user-defined>
    <meta:user-defined meta:name="DC.title">Verleende omgevingsvergunning Sengersbroekweg 8 te Heusden</meta:user-defined>
    <meta:user-defined meta:name="OVERHEID.PostcodeHuisnummer/OVERHEIDop.postcodeHuisnummer">5725TK 8</meta:user-defined>
    <meta:user-defined meta:name="OVERHEIDop.straatnaam">Sengersbroekweg</meta:user-defined>
    <meta:user-defined meta:name="OVERHEIDop.woonplaats">Heusden</meta:user-defined>
    <meta:user-defined meta:name="DCTERMS.W3CDTF/DCTERMS.available">2020-04-14</meta:user-defined>
    <meta:user-defined meta:name="DCTERMS.W3CDTF/OVERHEIDop.jaargang">2020</meta:user-defined>
    <meta:user-defined meta:name="OVERHEIDop.publicationIssue">96082</meta:user-defined>
    <meta:user-defined meta:name="OVERHEIDop.GmbID/DC.identifier">gmb-2020-96082</meta:user-defined>
    <meta:user-defined meta:name="OVERHEIDop.versieInformatie"/>
  </office:meta>
</office:document-meta>
</file>