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1, 9712 PT Groningen – renovatie leiwerk dakvlakken (zuidwest) en onderhoud banken/klunderbeunen (ontvangstdatum 17-12-2019, dossiernummer 2019757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0 582517</meta:user-defined>
    <meta:user-defined meta:name="DC.title">Aanvraag omgevingsvergunning: Nieuwe Kerkhof 1, 9712 PT Groningen – renovatie leiwerk dakvlakken (zuidwest) en onderhoud banken/klunderbeunen (ontvangstdatum 17-12-2019, dossiernummer 201975754)</meta:user-defined>
    <meta:user-defined meta:name="OVERHEID.PostcodeHuisnummer/OVERHEIDop.postcodeHuisnummer">9712PT 1</meta:user-defined>
    <meta:user-defined meta:name="OVERHEIDop.straatnaam">Nieuwe Kerkhof</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07</meta:user-defined>
    <meta:user-defined meta:name="OVERHEIDop.GmbID/DC.identifier">gmb-2020-9607</meta:user-defined>
    <meta:user-defined meta:name="OVERHEIDop.versieInformatie"/>
  </office:meta>
</office:document-meta>
</file>