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atrixlaan 3 in Nieuwkoop - Melding asbest na reparatie dak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atrixlaan 3 in Nieuwkoop - zaak nr.M-2020-0040 - melding omgevingsrecht voor Melding asbest na reparatie dakgoot - ingekomen 6 april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606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6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6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66 463154</meta:user-defined>
    <meta:user-defined meta:name="DC.title">Sloopmelding Beatrixlaan 3 in Nieuwkoop - Melding asbest na reparatie dakgoot</meta:user-defined>
    <meta:user-defined meta:name="OVERHEID.PostcodeHuisnummer/OVERHEIDop.postcodeHuisnummer">2421CG 3</meta:user-defined>
    <meta:user-defined meta:name="OVERHEIDop.straatnaam">Beatrixlaan</meta:user-defined>
    <meta:user-defined meta:name="OVERHEIDop.woonplaats">Nieuwkoop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065</meta:user-defined>
    <meta:user-defined meta:name="OVERHEIDop.GmbID/DC.identifier">gmb-2020-96065</meta:user-defined>
    <meta:user-defined meta:name="OVERHEIDop.versieInformatie"/>
  </office:meta>
</office:document-meta>
</file>