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venplein (nabij het oude gemeentehuis)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Havenplein (nabij het oude gemeentehuis) te Genemuiden:</text:span> voor een ambulante handel in vis met gebruik van een verkoopwagen; zaaknummer Z2019-00022891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common-al">Voor nadere inlichtingen kunt u vanaf heden gedurende 14 dagen, onder vermelding van het zaaknummer, contact opnemen met de Omgevingsdienst IJsselland (tel. 088 5525 10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8.82 515388.173</meta:user-defined>
    <meta:user-defined meta:name="DC.title">Melding Activiteitenbesluit Havenplein (nabij het oude gemeentehuis) te Genemuiden</meta:user-defined>
    <meta:user-defined meta:name="OVERHEID.PostcodeHuisnummer/OVERHEIDop.postcodeHuisnummer">8281EV 1</meta:user-defined>
    <meta:user-defined meta:name="OVERHEIDop.straatnaam">Havenplein</meta:user-defined>
    <meta:user-defined meta:name="OVERHEIDop.woonplaats">Genemui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59</meta:user-defined>
    <meta:user-defined meta:name="OVERHEIDop.GmbID/DC.identifier">gmb-2020-96059</meta:user-defined>
    <meta:user-defined meta:name="OVERHEIDop.versieInformatie"/>
  </office:meta>
</office:document-meta>
</file>