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 Weg 12, 8281 PW te Gene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Nieuwe Weg 12, 8281 PW te Genemuiden:</text:span> voor het wijzigen van de rioolwaterzuiveringsinstallatie (het vervangen van de centrifuge voor het indikken van zuiveringsslib door een bandindikker, het vervangen van de opslag- en doseerinstallatie voor polymeer en het verplaatsen van ventilatoren); zaaknummer Z2020-00003882</text:p>
            <text:p text:style-name="common-al">De inrichting valt onder het Activiteitenbesluit milieubeheer en moet voldoen aan de voorschriften in dit besluit.</text:p>
            <text:p text:style-name="common-al">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605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92.949 513288.009</meta:user-defined>
    <meta:user-defined meta:name="DC.title">Melding Activiteitenbesluit Nieuwe Weg 12, 8281 PW te Genemuiden</meta:user-defined>
    <meta:user-defined meta:name="OVERHEID.PostcodeHuisnummer/OVERHEIDop.postcodeHuisnummer">8281PW 12</meta:user-defined>
    <meta:user-defined meta:name="OVERHEIDop.straatnaam">Nieuwe Weg</meta:user-defined>
    <meta:user-defined meta:name="OVERHEIDop.woonplaats">Genemui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050</meta:user-defined>
    <meta:user-defined meta:name="OVERHEIDop.GmbID/DC.identifier">gmb-2020-96050</meta:user-defined>
    <meta:user-defined meta:name="OVERHEIDop.versieInformatie"/>
  </office:meta>
</office:document-meta>
</file>