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Sallandsestraat 31: voor het slopen van de vloer/fundering van het als gevolg van explosie verwoest horeca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december 2019. Besluit verzonden op 9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36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04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4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4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361-2019</meta:user-defined>
    <dc:language>nl</dc:language>
    <meta:user-defined meta:name="OVERHEID.EPSG28992/DC.spatial">246394.821 520132.371</meta:user-defined>
    <meta:user-defined meta:name="DC.title">Coevorden – Sallandsestraat 31: voor het slopen van de vloer/fundering van het als gevolg van explosie verwoest horecapand (verleend)</meta:user-defined>
    <meta:user-defined meta:name="OVERHEID.PostcodeHuisnummer/OVERHEIDop.postcodeHuisnummer">7741HP 32</meta:user-defined>
    <meta:user-defined meta:name="OVERHEIDop.straatnaam">Sallandsestraat</meta:user-defined>
    <meta:user-defined meta:name="OVERHEIDop.woonplaats">Coevor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049</meta:user-defined>
    <meta:user-defined meta:name="OVERHEIDop.GmbID/DC.identifier">gmb-2020-96049</meta:user-defined>
    <meta:user-defined meta:name="OVERHEIDop.versieInformatie"/>
  </office:meta>
</office:document-meta>
</file>