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Nieuwe-Tonge, Zuiddijk (Snackbar Trammetje) - Exploitatievergunning, geldig onbepaalde tijd, verzenddatum: 07/04/2020, referentienummer: Z-20-1203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04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394.798 414455.982</meta:user-defined>
    <meta:user-defined meta:name="DC.title">Verleende exploitatievergunning - Nieuwe-Tonge, Zuiddijk (Snackbar Trammetje) - Exploitatievergunning, geldig onbepaalde tijd, verzenddatum: 07/04/2020, referentienummer: Z-20-120395</meta:user-defined>
    <meta:user-defined meta:name="OVERHEID.PostcodeHuisnummer/OVERHEIDop.postcodeHuisnummer">3244AZ 31</meta:user-defined>
    <meta:user-defined meta:name="OVERHEIDop.straatnaam">Zuiddijk</meta:user-defined>
    <meta:user-defined meta:name="OVERHEIDop.woonplaats">Nieuwe-Tonge</meta:user-defined>
    <meta:user-defined meta:name="DCTERMS.W3CDTF/DCTERMS.available">2020-04-14</meta:user-defined>
    <meta:user-defined meta:name="DCTERMS.W3CDTF/OVERHEIDop.jaargang">2020</meta:user-defined>
    <meta:user-defined meta:name="OVERHEIDop.publicationIssue">96044</meta:user-defined>
    <meta:user-defined meta:name="OVERHEIDop.GmbID/DC.identifier">gmb-2020-96044</meta:user-defined>
    <meta:user-defined meta:name="OVERHEIDop.versieInformatie"/>
  </office:meta>
</office:document-meta>
</file>