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urstraat 4, 9712 EN Groningen – verbouw tot 2 zelfstandige appartementen (ontvangstdatum 19-12-2019, dossiernummer 2019757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0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12 582204</meta:user-defined>
    <meta:user-defined meta:name="DC.title">Aanvraag omgevingsvergunning: Muurstraat 4, 9712 EN Groningen – verbouw tot 2 zelfstandige appartementen (ontvangstdatum 19-12-2019, dossiernummer 201975789)</meta:user-defined>
    <meta:user-defined meta:name="OVERHEID.PostcodeHuisnummer/OVERHEIDop.postcodeHuisnummer">9712EN 4</meta:user-defined>
    <meta:user-defined meta:name="OVERHEIDop.straatnaam">Muurstraat</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604</meta:user-defined>
    <meta:user-defined meta:name="OVERHEIDop.GmbID/DC.identifier">gmb-2020-9604</meta:user-defined>
    <meta:user-defined meta:name="OVERHEIDop.versieInformatie"/>
  </office:meta>
</office:document-meta>
</file>