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7, Geerweg 11, 6135 K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Geerweg 11, 6135 KB SITTARD </text:p>
            <text:p text:style-name="common-al">Ontvangstdatum:   31/03/2020</text:p>
            <text:p text:style-name="common-al">Dossiernummer:    Om20.01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51 334871</meta:user-defined>
    <meta:user-defined meta:name="DC.title">Gemeente Sittard-Geleen - Omgevingsvergunning aangevraagd; dossiernummer Om20.0157, Geerweg 11, 6135 KB  SITTARD</meta:user-defined>
    <meta:user-defined meta:name="OVERHEID.PostcodeHuisnummer/OVERHEIDop.postcodeHuisnummer">6135KB 11</meta:user-defined>
    <meta:user-defined meta:name="OVERHEIDop.straatnaam">Geerweg</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6032</meta:user-defined>
    <meta:user-defined meta:name="OVERHEIDop.GmbID/DC.identifier">gmb-2020-96032</meta:user-defined>
    <meta:user-defined meta:name="OVERHEIDop.versieInformatie"/>
  </office:meta>
</office:document-meta>
</file>