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kol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</text:span>
          </text:p>
            <text:p text:style-name="common-al">
            <text:span text:style-name="nadrukvet">Singelkolk te Zwartsluis: </text:span>voor het plaatsen van een aanlegsteig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7.491 517213.126</meta:user-defined>
    <meta:user-defined meta:name="DC.title">Aanvraag omgevingsvergunning Singelkolk te Zwartsluis</meta:user-defined>
    <meta:user-defined meta:name="OVERHEID.PostcodeHuisnummer/OVERHEIDop.postcodeHuisnummer">8064DJ 22</meta:user-defined>
    <meta:user-defined meta:name="OVERHEIDop.straatnaam">Het Singel</meta:user-defined>
    <meta:user-defined meta:name="OVERHEIDop.woonplaats">Zwartslui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20</meta:user-defined>
    <meta:user-defined meta:name="OVERHEIDop.GmbID/DC.identifier">gmb-2020-96020</meta:user-defined>
    <meta:user-defined meta:name="OVERHEIDop.versieInformatie"/>
  </office:meta>
</office:document-meta>
</file>