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1, Jozef Israëlstraat 1-1c &amp; 9-15, 6137 XE Tooropstraat 1-11, 6137 XB Van Goghstraat 21-27, 6137 X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duurzaming 18 grondgebonden woningen</text:p>
            <text:p text:style-name="common-al">Locatie:     Jozef Israëlstraat 1-1c &amp; 9-15, 6137 XE Sittard</text:p>
            <text:p text:style-name="common-al">                                               Tooropstraat 1-11, 6137 XB Sittard</text:p>
            <text:p text:style-name="common-al">                                               Van Goghstraat 21-27, 6137 XC Sittard </text:p>
            <text:p text:style-name="common-al">Ontvangstdatum:   02/04/2020</text:p>
            <text:p text:style-name="common-al">Dossiernummer:    Om20.01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1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1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26 335092</meta:user-defined>
    <meta:user-defined meta:name="OVERHEID.EPSG28992/DC.spatial">189983 335025</meta:user-defined>
    <meta:user-defined meta:name="OVERHEID.EPSG28992/DC.spatial">190056 335102</meta:user-defined>
    <meta:user-defined meta:name="DC.title">Gemeente Sittard-Geleen - Omgevingsvergunning aangevraagd; dossiernummer Om20.0151, Jozef Israëlstraat 1-1c &amp; 9-15, 6137 XE Tooropstraat 1-11, 6137 XB Van Goghstraat 21-27, 6137 XC  Sittard</meta:user-defined>
    <meta:user-defined meta:name="OVERHEID.PostcodeHuisnummer/OVERHEIDop.postcodeHuisnummer">6137XE 9</meta:user-defined>
    <meta:user-defined meta:name="OVERHEID.PostcodeHuisnummer/OVERHEIDop.postcodeHuisnummer">6137XB 11</meta:user-defined>
    <meta:user-defined meta:name="OVERHEID.PostcodeHuisnummer/OVERHEIDop.postcodeHuisnummer">6137XC 21</meta:user-defined>
    <meta:user-defined meta:name="OVERHEIDop.straatnaam">Jozef Isra??lsstraat</meta:user-defined>
    <meta:user-defined meta:name="OVERHEIDop.straatnaam">Tooropstraat</meta:user-defined>
    <meta:user-defined meta:name="OVERHEIDop.straatnaam">Van Goghstraat</meta:user-defined>
    <meta:user-defined meta:name="OVERHEIDop.woonplaats">Sittard</meta:user-defined>
    <meta:user-defined meta:name="OVERHEIDop.woonplaats">Sittard</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014</meta:user-defined>
    <meta:user-defined meta:name="OVERHEIDop.GmbID/DC.identifier">gmb-2020-96014</meta:user-defined>
    <meta:user-defined meta:name="OVERHEIDop.versieInformatie"/>
  </office:meta>
</office:document-meta>
</file>