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kenieuwstraat 40, 9712 AZ Groningen – vergroten en veranderen pand ten behoeve nieuwe woning (gewijzigd uitvoeren vergunning 201571276) (ontvangstdatum 30-12-2019, dossiernummer 2019758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5 581863</meta:user-defined>
    <meta:user-defined meta:name="DC.title">Aanvraag omgevingsvergunning: Lutkenieuwstraat 40, 9712 AZ Groningen – vergroten en veranderen pand ten behoeve nieuwe woning (gewijzigd uitvoeren vergunning 201571276) (ontvangstdatum 30-12-2019, dossiernummer 201975884)</meta:user-defined>
    <meta:user-defined meta:name="OVERHEID.PostcodeHuisnummer/OVERHEIDop.postcodeHuisnummer">9712AZ 40</meta:user-defined>
    <meta:user-defined meta:name="OVERHEIDop.straatnaam">Lutkenieuw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601</meta:user-defined>
    <meta:user-defined meta:name="OVERHEIDop.GmbID/DC.identifier">gmb-2020-9601</meta:user-defined>
    <meta:user-defined meta:name="OVERHEIDop.versieInformatie"/>
  </office:meta>
</office:document-meta>
</file>