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ekenhuisstraat 7, 8061 HX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</text:span>
          </text:p>
            <text:p text:style-name="common-al">
            <text:span text:style-name="nadrukvet">Ziekenhuisstraat 7, 8061 HX te Hasselt: </text:span>voor het plaatsen van zonnepanelen op de schuu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00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23.363 511606.477</meta:user-defined>
    <meta:user-defined meta:name="DC.title">Aanvraag omgevingsvergunning Ziekenhuisstraat 7, 8061 HX te Hasselt</meta:user-defined>
    <meta:user-defined meta:name="OVERHEID.PostcodeHuisnummer/OVERHEIDop.postcodeHuisnummer">8061HX 7</meta:user-defined>
    <meta:user-defined meta:name="OVERHEIDop.straatnaam">Ziekenhuisstraat</meta:user-defined>
    <meta:user-defined meta:name="OVERHEIDop.woonplaats">Hassel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02</meta:user-defined>
    <meta:user-defined meta:name="OVERHEIDop.GmbID/DC.identifier">gmb-2020-96002</meta:user-defined>
    <meta:user-defined meta:name="OVERHEIDop.versieInformatie"/>
  </office:meta>
</office:document-meta>
</file>