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bouwen van 2 bedrijfsverzamelgebouwen en aanleggen in- en uitrit, plaatsen   reclame en erfafscheiding, Geldermalsen, Hondsgemet, perceel :GDM00 N 0016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2 bedrijfsverzamelgebouwen en aanleggen in- en uitrit, plaatsen   reclame en erfafscheiding, Geldermalsen, Hondsgemet, perceel :GDM00 N 00161 ,   in Geldermalsen (2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159</meta:user-defined>
    <dc:language>nl</dc:language>
    <meta:user-defined meta:name="OVERHEID.EPSG28992/DC.spatial">147787 432596</meta:user-defined>
    <meta:user-defined meta:name="DC.title">Aanvraag omgevingsvergunning,    bouwen van 2 bedrijfsverzamelgebouwen en aanleggen in- en uitrit, plaatsen   reclame en erfafscheiding, Geldermalsen, Hondsgemet, perceel :GDM00 N 00161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60</meta:user-defined>
    <meta:user-defined meta:name="OVERHEIDop.GmbID/DC.identifier">gmb-2020-960</meta:user-defined>
    <meta:user-defined meta:name="OVERHEIDop.versieInformatie"/>
  </office:meta>
</office:document-meta>
</file>