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139, Pullestraat 16, 6131 HP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wijzigen van de vergunning voor herbouw twee woningen </text:p>
            <text:p text:style-name="common-al">Locatie:     Pullestraat 16 en Fort Sanderbout 6, 6131 HP Sittard </text:p>
            <text:p text:style-name="common-al">Ontvangstdatum:   27/03/2020</text:p>
            <text:p text:style-name="common-al">Dossiernummer:    Om20.013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5991</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991</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991</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130.599 334339.46</meta:user-defined>
    <meta:user-defined meta:name="DC.title">Gemeente Sittard-Geleen - Omgevingsvergunning aangevraagd; dossiernummer Om20.0139, Pullestraat 16, 6131 HP  Sittard</meta:user-defined>
    <meta:user-defined meta:name="OVERHEID.PostcodeHuisnummer/OVERHEIDop.postcodeHuisnummer">6131HP 16</meta:user-defined>
    <meta:user-defined meta:name="OVERHEIDop.straatnaam">Pullestraat</meta:user-defined>
    <meta:user-defined meta:name="OVERHEIDop.woonplaats">Sittard</meta:user-defined>
    <meta:user-defined meta:name="DCTERMS.W3CDTF/DCTERMS.available">2020-04-15</meta:user-defined>
    <meta:user-defined meta:name="DCTERMS.W3CDTF/OVERHEIDop.jaargang">2020</meta:user-defined>
    <meta:user-defined meta:name="OVERHEIDop.publicationIssue">95991</meta:user-defined>
    <meta:user-defined meta:name="OVERHEIDop.GmbID/DC.identifier">gmb-2020-95991</meta:user-defined>
    <meta:user-defined meta:name="OVERHEIDop.versieInformatie"/>
  </office:meta>
</office:document-meta>
</file>