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Hovenierlaa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januari 2020 een besluit genomen op de aanvraag met zaaknummer Z/20/612960 voor een Omgevingsvergunning voor het plaatsen van een dakkapel op locatie Hovenierlaan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4783 503268</meta:user-defined>
    <meta:user-defined meta:name="OVERHEID.EPSG28992/DC.spatial">214785.99 503252.81</meta:user-defined>
    <meta:user-defined meta:name="DC.title">Besluit op aanvraag voor het plaatsen van een dakkapel op het perceel Hovenierlaan 4 in Dalfsen</meta:user-defined>
    <meta:user-defined meta:name="OVERHEID.PostcodeHuisnummer/OVERHEIDop.postcodeHuisnummer">7721KW 4</meta:user-defined>
    <meta:user-defined meta:name="OVERHEID.PostcodeHuisnummer/OVERHEIDop.postcodeHuisnummer">7721KW 4</meta:user-defined>
    <meta:user-defined meta:name="OVERHEIDop.straatnaam">Hovenierlaan</meta:user-defined>
    <meta:user-defined meta:name="OVERHEIDop.straatnaam">Hovenierlaan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9598</meta:user-defined>
    <meta:user-defined meta:name="OVERHEIDop.GmbID/DC.identifier">gmb-2020-9598</meta:user-defined>
    <meta:user-defined meta:name="OVERHEIDop.versieInformatie"/>
  </office:meta>
</office:document-meta>
</file>