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Bosserdij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osserdijk 10, plaatsen van een dakkapel op het voordakvlak, 30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7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29</meta:user-defined>
    <dc:language>nl</dc:language>
    <meta:user-defined meta:name="OVERHEID.EPSG28992/DC.spatial">154309.51 466450.8</meta:user-defined>
    <meta:user-defined meta:name="DC.title">Gemeente Amersfoort, Hoogland/Hoogland-West - verlening omgevingsvergunning - plaatsen van een dakkapel op het voordakvlak - Bosserdijk 10, Amersfoort</meta:user-defined>
    <meta:user-defined meta:name="OVERHEID.PostcodeHuisnummer/OVERHEIDop.postcodeHuisnummer">3828CA 10</meta:user-defined>
    <meta:user-defined meta:name="OVERHEIDop.straatnaam">Bosserdijk</meta:user-defined>
    <meta:user-defined meta:name="OVERHEIDop.woonplaats">Hoogl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78</meta:user-defined>
    <meta:user-defined meta:name="OVERHEIDop.GmbID/DC.identifier">gmb-2020-95978</meta:user-defined>
    <meta:user-defined meta:name="OVERHEIDop.versieInformatie"/>
  </office:meta>
</office:document-meta>
</file>