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eekzich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april 2020 een besluit genomen op de aanvraag met zaaknummer <text:span text:style-name="nadrukvet">W-AOV200143 </text:span>voor het realiseren van een carport, plaatsen van een tuinhuis en overkapping op locatie <text:span text:style-name="nadrukvet">Kreekzich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09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59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463.79 372223.88</meta:user-defined>
    <meta:user-defined meta:name="DC.title">Besluit omgevingsvergunning - Kreekzicht 8 in Terneuzen</meta:user-defined>
    <meta:user-defined meta:name="OVERHEID.PostcodeHuisnummer/OVERHEIDop.postcodeHuisnummer">4533PP 8</meta:user-defined>
    <meta:user-defined meta:name="OVERHEIDop.straatnaam">Kreekzicht</meta:user-defined>
    <meta:user-defined meta:name="OVERHEIDop.woonplaats">Terneuzen</meta:user-defined>
    <meta:user-defined meta:name="DCTERMS.W3CDTF/DCTERMS.available">2020-04-15</meta:user-defined>
    <meta:user-defined meta:name="DCTERMS.W3CDTF/OVERHEIDop.jaargang">2020</meta:user-defined>
    <meta:user-defined meta:name="OVERHEIDop.publicationIssue">95974</meta:user-defined>
    <meta:user-defined meta:name="OVERHEIDop.GmbID/DC.identifier">gmb-2020-95974</meta:user-defined>
    <meta:user-defined meta:name="OVERHEIDop.versieInformatie"/>
  </office:meta>
</office:document-meta>
</file>