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 1 te Kraggenburg: het handelen in strijd met regels ruimtelijke ordening ten behoeve van Festival Wild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een aanvraag om omgevingsvergunning binnen gekomen voor deze locatie. De aanvraag is geregistreerd onder zaaknummer HZ_WABO 2020-07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97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1 te Kraggenburg: omgevingsvergunning   het handelen in strijd met regels ruimtelijke ordening ten behoeve van Festival Wildeburg.</meta:user-defined>
    <dc:language>nl</dc:language>
    <meta:user-defined meta:name="OVERHEID.EPSG28992/DC.spatial">187945 521757</meta:user-defined>
    <meta:user-defined meta:name="DC.title">Leemringweg 19 1 te Kraggenburg: het handelen in strijd met regels ruimtelijke ordening ten behoeve van Festival Wildeburg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73</meta:user-defined>
    <meta:user-defined meta:name="OVERHEIDop.GmbID/DC.identifier">gmb-2020-95973</meta:user-defined>
    <meta:user-defined meta:name="OVERHEIDop.versieInformatie"/>
  </office:meta>
</office:document-meta>
</file>