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Sterappellaan 6: het realiseren van een wasplaats voor het uitwendig reinigen van eigen landbouwmachines en -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Sterappellaan 6; het realiseren van een wasplaats voor het uitwendig reinigen van eigen landbouwmachines en -werktuigen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97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0947 486411</meta:user-defined>
    <meta:user-defined meta:name="DC.title">Gemeente Zeewolde, melding activiteitenbesluit, Sterappellaan 6: het realiseren van een wasplaats voor het uitwendig reinigen van eigen landbouwmachines en -werktuigen</meta:user-defined>
    <meta:user-defined meta:name="OVERHEID.PostcodeHuisnummer/OVERHEIDop.postcodeHuisnummer">3897LL 6</meta:user-defined>
    <meta:user-defined meta:name="OVERHEIDop.straatnaam">Sterappellaan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71</meta:user-defined>
    <meta:user-defined meta:name="OVERHEIDop.GmbID/DC.identifier">gmb-2020-95971</meta:user-defined>
    <meta:user-defined meta:name="OVERHEIDop.versieInformatie"/>
  </office:meta>
</office:document-meta>
</file>