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ramlaan 5, 9201 HW Drachten - het plaatsen van een tijdelijke bouwun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ramlaan 5, 9201 HW Drachten, het plaatsen van een tijdelijke bouwunit, datum bekendmaking: 9 april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597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7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ramlaan 5, 9201 HW Drachten, het plaatsen van een tijdelijke bouwunit, datum bekendmaking: 9 april 2020</meta:user-defined>
    <dc:language>nl</dc:language>
    <meta:user-defined meta:name="OVERHEID.EPSG28992/DC.spatial">202598.12 570253.88</meta:user-defined>
    <meta:user-defined meta:name="DC.title">Gemeente Smallingerland - verlening omgevingsvergunning - Tramlaan 5, 9201 HW Drachten - het plaatsen van een tijdelijke bouwunit</meta:user-defined>
    <meta:user-defined meta:name="OVERHEID.PostcodeHuisnummer/OVERHEIDop.postcodeHuisnummer">9201HW 5</meta:user-defined>
    <meta:user-defined meta:name="OVERHEIDop.straatnaam">Tramlaan</meta:user-defined>
    <meta:user-defined meta:name="OVERHEIDop.woonplaats">Drachten</meta:user-defined>
    <meta:user-defined meta:name="DCTERMS.W3CDTF/DCTERMS.available">2020-04-14</meta:user-defined>
    <meta:user-defined meta:name="DCTERMS.W3CDTF/OVERHEIDop.jaargang">2020</meta:user-defined>
    <meta:user-defined meta:name="OVERHEIDop.publicationIssue">95970</meta:user-defined>
    <meta:user-defined meta:name="OVERHEIDop.GmbID/DC.identifier">gmb-2020-95970</meta:user-defined>
    <meta:user-defined meta:name="OVERHEIDop.versieInformatie"/>
  </office:meta>
</office:document-meta>
</file>