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kenieuwstraat 18b, 9712 AX Groningen – vellen 1 boom (ontvangstdatum 06-01-2020, dossiernummer 2020700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9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22 581793</meta:user-defined>
    <meta:user-defined meta:name="DC.title">Aanvraag omgevingsvergunning: Lutkenieuwstraat 18b, 9712 AX Groningen – vellen 1 boom (ontvangstdatum 06-01-2020, dossiernummer 202070034)</meta:user-defined>
    <meta:user-defined meta:name="OVERHEID.PostcodeHuisnummer/OVERHEIDop.postcodeHuisnummer">9712AX 18b</meta:user-defined>
    <meta:user-defined meta:name="OVERHEIDop.straatnaam">Lutkenieuwstraat</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597</meta:user-defined>
    <meta:user-defined meta:name="OVERHEIDop.GmbID/DC.identifier">gmb-2020-9597</meta:user-defined>
    <meta:user-defined meta:name="OVERHEIDop.versieInformatie"/>
  </office:meta>
</office:document-meta>
</file>