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olstraat 13, 6017 AC te Thorn / Maasgouw / verzonden 09 april 2020 / het plaatsen van nieuw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96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6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6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633.387 352498.678</meta:user-defined>
    <meta:user-defined meta:name="DC.title">Verleende aanvraag omgevingsvergunning / Holstraat 13, 6017 AC te Thorn / Maasgouw / verzonden 09 april 2020 / het plaatsen van nieuwe dakramen</meta:user-defined>
    <meta:user-defined meta:name="OVERHEID.PostcodeHuisnummer/OVERHEIDop.postcodeHuisnummer">6017AC 13</meta:user-defined>
    <meta:user-defined meta:name="OVERHEIDop.straatnaam">Holstraat</meta:user-defined>
    <meta:user-defined meta:name="OVERHEIDop.woonplaats">Thor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5966</meta:user-defined>
    <meta:user-defined meta:name="OVERHEIDop.GmbID/DC.identifier">gmb-2020-95966</meta:user-defined>
    <meta:user-defined meta:name="OVERHEIDop.versieInformatie"/>
  </office:meta>
</office:document-meta>
</file>