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een woning - Nijmegenstraa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Nijmegenstraat 4, bouwen van een woning, 30-03-2020. Rechtsmiddel: Bezwaar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96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6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6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162</meta:user-defined>
    <dc:language>nl</dc:language>
    <meta:user-defined meta:name="OVERHEID.EPSG28992/DC.spatial">156755.684 468897.912</meta:user-defined>
    <meta:user-defined meta:name="DC.title">Gemeente Amersfoort, Vathorst/Hooglanderveen - verlening omgevingsvergunning - bouwen van een woning - Nijmegenstraat 4, Amersfoort</meta:user-defined>
    <meta:user-defined meta:name="OVERHEID.PostcodeHuisnummer/OVERHEIDop.postcodeHuisnummer">3826KD 4</meta:user-defined>
    <meta:user-defined meta:name="OVERHEIDop.straatnaam">Nijmegenstraat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964</meta:user-defined>
    <meta:user-defined meta:name="OVERHEIDop.GmbID/DC.identifier">gmb-2020-95964</meta:user-defined>
    <meta:user-defined meta:name="OVERHEIDop.versieInformatie"/>
  </office:meta>
</office:document-meta>
</file>