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Sectie F nummer 337: het starten van een bedrijf voor het restaureren van klassieke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ectie F nummer 337; het starten van een bedrijf voor het restaureren van klassieke auto's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94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22</meta:user-defined>
    <dc:language>nl</dc:language>
    <meta:user-defined meta:name="OVERHEID.EPSG28992/DC.spatial">162361.668 484510.599</meta:user-defined>
    <meta:user-defined meta:name="DC.title">Gemeente Zeewolde, melding activiteitenbesluit, Sectie F nummer 337: het starten van een bedrijf voor het restaureren van klassieke auto's</meta:user-defined>
    <meta:user-defined meta:name="OVERHEID.PostcodeHuisnummer/OVERHEIDop.postcodeHuisnummer">3897AD 4</meta:user-defined>
    <meta:user-defined meta:name="OVERHEIDop.straatnaam">Wagonette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47</meta:user-defined>
    <meta:user-defined meta:name="OVERHEIDop.GmbID/DC.identifier">gmb-2020-95947</meta:user-defined>
    <meta:user-defined meta:name="OVERHEIDop.versieInformatie"/>
  </office:meta>
</office:document-meta>
</file>