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, nabij nummer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1604 voor een omgevingsvergunning : het vellen van 1 kastanje, op locatie Vlierstraat, nabij nummer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94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25 468823</meta:user-defined>
    <meta:user-defined meta:name="DC.title">Kennisgeving besluit op aanvraag omgevingsvergunning  Vlierstraat, nabij nummer 115</meta:user-defined>
    <meta:user-defined meta:name="OVERHEID.PostcodeHuisnummer/OVERHEIDop.postcodeHuisnummer">7544GG 115</meta:user-defined>
    <meta:user-defined meta:name="OVERHEIDop.straatnaam">Vlier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43</meta:user-defined>
    <meta:user-defined meta:name="OVERHEIDop.GmbID/DC.identifier">gmb-2020-95943</meta:user-defined>
    <meta:user-defined meta:name="OVERHEIDop.versieInformatie"/>
  </office:meta>
</office:document-meta>
</file>