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verbouwen woning (constructieve ingreep)); 625003; 17-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uchsiastraat 54 (verbouwen woning (constructieve ingreep)); 625003; 17-3-2020; Status: Verleend, gemeente Hilversum</text:span>
          </text:p>
            <text:p text:style-name="common-al"/>
            <text:p text:style-name="common-al">Verzenddatum: 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9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03</meta:user-defined>
    <meta:user-defined meta:name="DCTERMS.abstract">verbouwen woning (constructieve ingreep)</meta:user-defined>
    <dc:language>nl</dc:language>
    <meta:user-defined meta:name="OVERHEID.EPSG28992/DC.spatial">140370.251 469336.738</meta:user-defined>
    <meta:user-defined meta:name="DC.title">Fuchsiastraat 54 (verbouwen woning (constructieve ingreep)); 625003; 17-03-20; Verleende omgevingsvergunning</meta:user-defined>
    <meta:user-defined meta:name="OVERHEID.PostcodeHuisnummer/OVERHEIDop.postcodeHuisnummer">1214GK 54</meta:user-defined>
    <meta:user-defined meta:name="OVERHEIDop.straatnaam">Fuchsiastraat</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942</meta:user-defined>
    <meta:user-defined meta:name="OVERHEIDop.GmbID/DC.identifier">gmb-2020-95942</meta:user-defined>
    <meta:user-defined meta:name="OVERHEIDop.versieInformatie"/>
  </office:meta>
</office:document-meta>
</file>