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9 twee onder 1 kapwoningen en 10 vrijstaande woningen - Lithoijenstraat 2 t/m 20 (even), Mookhof 1 t/m 10 en Tiellaan 101 t/m 115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ithoijenstraat 2 t/m 20 (even), Mookhof 1 t/m 10 en Tiellaan 101 t/m 115 (oneven), bouwen van 9 twee onder 1 kapwoningen en 10 vrijstaande woningen, 30-03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4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978</meta:user-defined>
    <dc:language>nl</dc:language>
    <meta:user-defined meta:name="OVERHEID.EPSG28992/DC.spatial">156696.337 469032.396</meta:user-defined>
    <meta:user-defined meta:name="OVERHEID.EPSG28992/DC.spatial">156743.746 469016.264</meta:user-defined>
    <meta:user-defined meta:name="OVERHEID.EPSG28992/DC.spatial">156801.753 468977.06</meta:user-defined>
    <meta:user-defined meta:name="DC.title">Gemeente Amersfoort, Vathorst/Hooglanderveen - verlening omgevingsvergunning - bouwen van 9 twee onder 1 kapwoningen en 10 vrijstaande woningen - Lithoijenstraat 2 t/m 20 (even), Mookhof 1 t/m 10 en Tiellaan 101 t/m 115 (oneven), Amersfoort</meta:user-defined>
    <meta:user-defined meta:name="OVERHEIDop.straatnaam">Lithoijenstraat</meta:user-defined>
    <meta:user-defined meta:name="OVERHEIDop.straatnaam">Mookhof</meta:user-defined>
    <meta:user-defined meta:name="OVERHEIDop.straatnaam">Tiellaan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40</meta:user-defined>
    <meta:user-defined meta:name="OVERHEIDop.GmbID/DC.identifier">gmb-2020-95940</meta:user-defined>
    <meta:user-defined meta:name="OVERHEIDop.versieInformatie"/>
  </office:meta>
</office:document-meta>
</file>