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Vrankenstraat 34A - Demerthof - Brouwersweg 6B - Severenstraat 200 - A. van Scharnlaan P  te Maastricht. Kennisgeving nieuwe aanvraag omgevingsvergunning, het kappen van 12 afgekeurd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22WB</text:p>
            <text:p text:style-name="common-al">
            <text:span text:style-name="nadrukvet">Wethouder Vrankenstraat 34A - Demerthof - Brouwersweg 6B - Severenstraat 200 - A. van Scharnlaan P  te Maastricht</text:span>
          </text:p>
            <text:p text:style-name="common-al">
            <text:span text:style-name="nadrukvet">het kappen van 12 afgekeurde bomen</text:span>
          </text:p>
            <text:p text:style-name="common-al"/>
            <text:p text:style-name="common-al">
            <text:span text:style-name="nadrukvet">Datum ontvangst aanvraag:</text:span> 9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5939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3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3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108.2 316878.9</meta:user-defined>
    <meta:user-defined meta:name="DC.title">Wethouder Vrankenstraat 34A - Demerthof - Brouwersweg 6B - Severenstraat 200 - A. van Scharnlaan P  te Maastricht. Kennisgeving nieuwe aanvraag omgevingsvergunning, het kappen van 12 afgekeurde bomen</meta:user-defined>
    <meta:user-defined meta:name="OVERHEID.PostcodeHuisnummer/OVERHEIDop.postcodeHuisnummer">6227CK 34</meta:user-defined>
    <meta:user-defined meta:name="OVERHEIDop.straatnaam">Wethouder Vrankenstraat</meta:user-defined>
    <meta:user-defined meta:name="OVERHEIDop.woonplaats">Maastricht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939</meta:user-defined>
    <meta:user-defined meta:name="OVERHEIDop.GmbID/DC.identifier">gmb-2020-95939</meta:user-defined>
    <meta:user-defined meta:name="OVERHEIDop.versieInformatie"/>
  </office:meta>
</office:document-meta>
</file>